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1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" style:parent-style-name="Standard" style:family="paragraph">
      <style:paragraph-properties fo:margin-top="0.0694in" fo:margin-bottom="0.01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list-style-name="WWNum1" style:family="paragraph">
      <style:paragraph-properties fo:margin-top="0.0694in" fo:margin-bottom="0.01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list-style-name="WWNum1" style:family="paragraph">
      <style:paragraph-properties fo:margin-top="0.0694in" fo:margin-bottom="0.01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list-style-name="WWNum1" style:family="paragraph">
      <style:paragraph-properties fo:margin-top="0.0694in" fo:margin-bottom="0.01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0694in" fo:margin-bottom="0.01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top="0.0694in" fo:margin-bottom="0.01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0694in" fo:margin-bottom="0.01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list-style-name="WWNum2" style:family="paragraph">
      <style:paragraph-properties fo:margin-top="0.0694in" fo:margin-bottom="0.01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list-style-name="WWNum2" style:family="paragraph">
      <style:paragraph-properties fo:margin-top="0.0694in" fo:margin-bottom="0.01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list-style-name="WWNum2" style:family="paragraph">
      <style:paragraph-properties fo:margin-top="0.0694in" fo:margin-bottom="0.01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list-style-name="WWNum2" style:family="paragraph">
      <style:paragraph-properties fo:margin-top="0.0694in" fo:margin-bottom="0.01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list-style-name="WWNum2" style:family="paragraph">
      <style:paragraph-properties fo:margin-top="0.0694in" fo:margin-bottom="0.01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list-style-name="WWNum2" style:family="paragraph">
      <style:paragraph-properties fo:margin-top="0.0694in" fo:margin-bottom="0.01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list-style-name="WWNum2" style:family="paragraph">
      <style:paragraph-properties fo:margin-top="0.0694in" fo:margin-bottom="0.01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list-style-name="WWNum2" style:family="paragraph">
      <style:paragraph-properties fo:margin-top="0.0694in" fo:margin-bottom="0.0194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list-style-name="WWNum2" style:family="paragraph">
      <style:paragraph-properties fo:margin-top="0.0694in" fo:margin-bottom="0.0194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list-style-name="WWNum2" style:family="paragraph">
      <style:paragraph-properties fo:margin-top="0.0694in" fo:margin-bottom="0.01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list-style-name="WWNum2" style:family="paragraph">
      <style:paragraph-properties fo:margin-top="0.0694in" fo:margin-bottom="0.0194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list-style-name="WWNum2" style:family="paragraph">
      <style:paragraph-properties fo:margin-top="0.0694in" fo:margin-bottom="0.01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list-style-name="WWNum2" style:family="paragraph">
      <style:paragraph-properties fo:margin-top="0.0694in" fo:margin-bottom="0.0194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list-style-name="WWNum2" style:family="paragraph">
      <style:paragraph-properties fo:margin-top="0.0694in" fo:margin-bottom="0.0194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Standard" style:list-style-name="WWNum2" style:family="paragraph">
      <style:paragraph-properties fo:margin-top="0.0694in" fo:margin-bottom="0.0194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top="0.0694in" fo:margin-bottom="0.0194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top="0.0694in" fo:margin-bottom="0.0194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margin-top="0.0694in" fo:margin-bottom="0.01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top="0.0694in" fo:margin-bottom="0.0194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list-style-name="WWNum3" style:family="paragraph">
      <style:paragraph-properties fo:margin-top="0.0694in" fo:margin-bottom="0.0194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Standard" style:list-style-name="WWNum3" style:family="paragraph">
      <style:paragraph-properties fo:margin-top="0.0694in" fo:margin-bottom="0.01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margin-top="0.0694in" fo:margin-bottom="0.0194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margin-top="0.0694in" fo:margin-bottom="0.0194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Standard" style:list-style-name="WWNum4" style:family="paragraph">
      <style:paragraph-properties fo:margin-top="0.0694in" fo:margin-bottom="0.0194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Standard" style:list-style-name="WWNum4" style:family="paragraph">
      <style:paragraph-properties fo:margin-top="0.0694in" fo:margin-bottom="0.0194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margin-top="0.0694in" fo:margin-bottom="0.0194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Standard" style:list-style-name="WWNum5" style:family="paragraph">
      <style:paragraph-properties fo:margin-top="0.0694in" fo:margin-bottom="0.01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list-style-name="WWNum5" style:family="paragraph">
      <style:paragraph-properties fo:margin-top="0.0694in" fo:margin-bottom="0.0194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list-style-name="WWNum5" style:family="paragraph">
      <style:paragraph-properties fo:margin-top="0.0694in" fo:margin-bottom="0.0194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list-style-name="WWNum5" style:family="paragraph">
      <style:paragraph-properties fo:margin-top="0.0694in" fo:margin-bottom="0.0194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top="0.0694in" fo:margin-bottom="0.0194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Standard" style:list-style-name="WWNum6" style:family="paragraph">
      <style:paragraph-properties fo:margin-top="0.0694in" fo:margin-bottom="0.0194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list-style-name="WWNum6" style:family="paragraph">
      <style:paragraph-properties fo:margin-top="0.0694in" fo:margin-bottom="0.0194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list-style-name="WWNum6" style:family="paragraph">
      <style:paragraph-properties fo:margin-top="0.0694in" fo:margin-bottom="0.0194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margin-top="0.0694in" fo:margin-bottom="0.0194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Standard" style:list-style-name="WWNum7" style:family="paragraph">
      <style:paragraph-properties fo:margin-top="0.0694in" fo:margin-bottom="0.0194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Standard" style:list-style-name="WWNum7" style:family="paragraph">
      <style:paragraph-properties fo:margin-top="0.0694in" fo:margin-bottom="0.0194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top="0.0694in" fo:margin-bottom="0.0194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Standard" style:list-style-name="WWNum8" style:family="paragraph">
      <style:paragraph-properties fo:margin-top="0.0694in" fo:margin-bottom="0.0194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list-style-name="WWNum8" style:family="paragraph">
      <style:paragraph-properties fo:margin-top="0.0694in" fo:margin-bottom="0.0194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list-style-name="WWNum8" style:family="paragraph">
      <style:paragraph-properties fo:margin-top="0.0694in" fo:margin-bottom="0.0194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end" fo:margin-top="0.0694in" fo:margin-bottom="0.0194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Polityka prywatności</text:span></text:p>
      <text:p text:style-name="P3"><text:span text:style-name="T4">I. Postanowienia ogólne</text:span></text:p>
      <text:list text:style-name="WWNum1">
        <text:list-item text:start-value="1">
          <text:p text:style-name="P5"><text:span text:style-name="T6">Polityka prywatności określa, jak zbierane, przetwarzane i przechowywane są dane osobowe Użytkowników niezbędne do świadczenia usług drogą elektroniczną za pośrednictwem serwisu internetowego pogotowiealpinistyczne.pl (dalej: Serwis).</text:span></text:p>
        </text:list-item>
        <text:list-item>
          <text:p text:style-name="P7"><text:span text:style-name="T8">Serwis zbiera wyłącznie dane osobowe niezbędne do świadczenia i rozwoju usług w nim oferowanych.</text:span></text:p>
        </text:list-item>
        <text:list-item>
          <text:p text:style-name="P9"><text:span text:style-name="T10">Dane osobowe zbierane za pośrednictwem Serwisu są przetwarzane zgodnie z Rozporządzeniem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, dalej RODO) oraz ustawą o ochronie danych osobowych z dnia 10 maja 2018 r.</text:span></text:p>
        </text:list-item>
      </text:list>
      <text:p text:style-name="P11"><text:span text:style-name="T12">II. Administrator danych</text:span></text:p>
      <text:p text:style-name="P13"><text:span text:style-name="T14">Administratorem danych osobowych zbieranych poprzez Serwis jest TBR ALPIN Rafał Witecki, adres: 43-460 Wisła ul. Górnośląska 34d, NIP: 5482424289, REGON: 240654419, adres poczty elektronicznej: kontakt@pogotowiealpinistyczne.pl (dalej: Administrator).</text:span></text:p>
      <text:p text:style-name="P15"><text:span text:style-name="T16">III. Cel zbierania danych osobowych</text:span></text:p>
      <text:list text:style-name="WWNum2">
        <text:list-item text:start-value="1">
          <text:p text:style-name="P17"><text:span text:style-name="T18">Dane osobowe wykorzystywane są w celu:</text:span></text:p>
          <text:list text:continue-numbering="true">
            <text:list-item>
              <text:p text:style-name="P19"><text:span text:style-name="T20">rejestracji konta i weryfikacji tożsamości Użytkownika,</text:span></text:p>
            </text:list-item>
            <text:list-item>
              <text:p text:style-name="P21"><text:span text:style-name="T22">umożliwienia logowania do Serwisu,</text:span></text:p>
            </text:list-item>
            <text:list-item>
              <text:p text:style-name="P23"><text:span text:style-name="T24">realizacji umowy dotyczącej usług i e-usług,</text:span></text:p>
            </text:list-item>
            <text:list-item>
              <text:p text:style-name="P25"><text:span text:style-name="T26">komunikacji z Użytkownikiem (livechat, formularz kontaktowy itp.)</text:span></text:p>
            </text:list-item>
            <text:list-item>
              <text:p text:style-name="P27"><text:span text:style-name="T28">wysyłki newslettera (po wyrażeniu zgody Użytkownika na jego otrzymywanie),</text:span></text:p>
            </text:list-item>
            <text:list-item>
              <text:p text:style-name="P29"><text:span text:style-name="T30">prowadzenia systemu komentarzy,</text:span></text:p>
            </text:list-item>
            <text:list-item>
              <text:p text:style-name="P31"><text:span text:style-name="T32">świadczenia usług społecznościowych,</text:span></text:p>
            </text:list-item>
            <text:list-item>
              <text:p text:style-name="P33"><text:span text:style-name="T34">promocji oferty Administratora,</text:span></text:p>
            </text:list-item>
            <text:list-item>
              <text:p text:style-name="P35"><text:span text:style-name="T36">marketingu, remarketingu, afiliacji,</text:span></text:p>
            </text:list-item>
            <text:list-item>
              <text:p text:style-name="P37"><text:span text:style-name="T38">personalizacji Serwisu dla Użytkowników,</text:span></text:p>
            </text:list-item>
            <text:list-item>
              <text:p text:style-name="P39"><text:span text:style-name="T40">działań analitycznych i statystycznych,</text:span></text:p>
            </text:list-item>
            <text:list-item>
              <text:p text:style-name="P41"><text:span text:style-name="T42">windykacji należności,</text:span></text:p>
            </text:list-item>
            <text:list-item>
              <text:p text:style-name="P43"><text:span text:style-name="T44">ustalenia i dochodzenia roszczeń albo obrony przed nimi.</text:span></text:p>
            </text:list-item>
          </text:list>
        </text:list-item>
        <text:list-item>
          <text:p text:style-name="P45"><text:span text:style-name="T46">Podanie danych jest dobrowolne, ale niezbędne do zawarcia umowy albo skorzystania z innych funkcjonalności Serwisu.</text:span></text:p>
        </text:list-item>
      </text:list>
      <text:p text:style-name="P47"><text:span text:style-name="T48">IV. Rodzaj przetwarzanych danych osobowych</text:span></text:p>
      <text:p text:style-name="P49"><text:span text:style-name="T50">Administrator może przetwarzać dane osobowe Użytkownika: imię i nazwisko, data urodzenia, adres zamieszkania, adres e-mail, numer telefonu, NIP.</text:span></text:p>
      <text:p text:style-name="P51"><text:span text:style-name="T52">V. Okres przetwarzania danych osobowych</text:span></text:p>
      <text:p text:style-name="P53"><text:span text:style-name="T54">Dane osobowe Użytkowników będą przetwarzane przez okres:</text:span></text:p>
      <text:list text:style-name="WWNum3">
        <text:list-item>
          <text:p text:style-name="P55"><text:span text:style-name="T56">gdy podstawą przetwarzania danych jest wykonanie umowy – do momentu przedawnienia roszczeń po jej wykonaniu,</text:span></text:p>
        </text:list-item>
        <text:list-item>
          <text:p text:style-name="P57"><text:span text:style-name="T58">gdy podstawą przetwarzania danych jest zgoda – do momentu jej odwołania, a po odwołaniu zgody do przedawnienia roszczeń.</text:span></text:p>
        </text:list-item>
      </text:list>
      <text:p text:style-name="P59"><text:span text:style-name="T60">W obu przypadkach termin przedawnienia wynosi 6 lat, a dla roszczeń o świadczenia okresowe i roszczeń dotyczących prowadzenia działalności gospodarczej – 3 lata (jeśli przepis szczególny nie stanowi inaczej).</text:span></text:p>
      <text:p text:style-name="P61"><text:span text:style-name="T62">VI. Udostępnianie danych osobowych</text:span></text:p>
      <text:list text:style-name="WWNum4">
        <text:list-item text:start-value="1">
          <text:p text:style-name="P63"><text:span text:style-name="T64">Dane osobowe Użytkowników mogą być przekazywane: podmiotom powiązanym z Administratorem, jego podwykonawcom, podmiotom współpracującym z Administratorem np. firmom obsługującym e-płatności, firmom świadczącym usługi kurierskie/pocztowe, kancelariom prawnym.</text:span></text:p>
        </text:list-item>
        <text:list-item>
          <text:p text:style-name="P65"><text:span text:style-name="T66">Dane osobowe Użytkowników nie będą przekazywane poza teren Europejskiego Obszaru Gospodarczego (EOG).</text:span></text:p>
        </text:list-item>
      </text:list>
      <text:p text:style-name="P67"><text:span text:style-name="T68">VII. Prawa Użytkowników</text:span></text:p>
      <text:list text:style-name="WWNum5">
        <text:list-item text:start-value="1">
          <text:p text:style-name="P69"><text:span text:style-name="T70">Użytkownik Serwisu ma prawo do: dostępu do treści swoich danych osobowych, ich sprostowania, usunięcia, ograniczenia przetwarzania, przenoszenia, wniesienia sprzeciwu wobec przetwarzania, cofnięcia zgody w każdej chwili (co nie ma wpływu na zgodność z prawem przetwarzania dokonanego w oparciu o zgodę przed jej cofnięciem).</text:span></text:p>
        </text:list-item>
        <text:list-item>
          <text:p text:style-name="P71"><text:span text:style-name="T72">Zgłoszenie o wystąpieniu przez Użytkownika z uprawnieniem wynikającym z wymienionych praw należy przesłać na adres kontakt@pogotowiealpinistyczne.pl.</text:span></text:p>
        </text:list-item>
        <text:list-item>
          <text:p text:style-name="P73"><text:span text:style-name="T74">Administrator spełnia lub odmawia spełnienia żądania niezwłocznie – maksymalnie w ciągu miesiąca od jego otrzymania.</text:span></text:p>
        </text:list-item>
        <text:list-item>
          <text:p text:style-name="P75"><text:span text:style-name="T76">Użytkownik ma prawo złożyć skargę do Prezesa Urzędu Ochrony Danych Osobowych, jeśli uzna, że przetwarzanie narusza jego prawa i wolności (RODO).</text:span></text:p>
        </text:list-item>
      </text:list>
      <text:p text:style-name="P77"><text:span text:style-name="T78">VIII. Pliki cookies</text:span></text:p>
      <text:list text:style-name="WWNum6">
        <text:list-item text:start-value="1">
          <text:p text:style-name="P79"><text:span text:style-name="T80">Serwis zbiera informacje za pomocą plików cookies – sesyjnych, stałych i podmiotów zewnętrznych.</text:span></text:p>
        </text:list-item>
        <text:list-item>
          <text:p text:style-name="P81"><text:span text:style-name="T82">Zbieranie plików cookies wspiera poprawne świadczenie usług w Serwisie i służy celom statystycznym.</text:span></text:p>
        </text:list-item>
        <text:list-item>
          <text:p text:style-name="P83"><text:span text:style-name="T84">Użytkownik może określić zakres dostępu plików cookies do swojego urządzenia w ustawieniach przeglądarki.</text:span></text:p>
        </text:list-item>
      </text:list>
      <text:p text:style-name="P85"><text:span text:style-name="T86">IX. Zautomatyzowane podejmowanie decyzji i profilowanie</text:span></text:p>
      <text:list text:style-name="WWNum7">
        <text:list-item text:start-value="1">
          <text:p text:style-name="P87"><text:span text:style-name="T88">Dane Użytkowników nie mogą być przetwarzane w zautomatyzowany sposób tak, że na skutek tego mogłyby zapaść wobec nich jakiekolwiek decyzje.</text:span></text:p>
        </text:list-item>
        <text:list-item>
          <text:p text:style-name="P89"><text:span text:style-name="T90">Dane Użytkowników mogą być profilowane celem dostosowania treści i personalizacji oferty po wyrażeniu przez nich zgody.</text:span></text:p>
        </text:list-item>
      </text:list>
      <text:p text:style-name="P91"><text:span text:style-name="T92">X. Postanowienia końcowe</text:span></text:p>
      <text:list text:style-name="WWNum8">
        <text:list-item text:start-value="1">
          <text:p text:style-name="P93"><text:span text:style-name="T94">Administrator ma prawo do wprowadzenia zmian w Polityce prywatności, przy czym prawa Użytkowników nie zostaną ograniczone.</text:span></text:p>
        </text:list-item>
        <text:list-item>
          <text:p text:style-name="P95"><text:span text:style-name="T96">Informacja o wprowadzonych zmianach pojawi się w formie komunikatu dostępnego w Serwisie.</text:span></text:p>
        </text:list-item>
        <text:list-item>
          <text:p text:style-name="P97"><text:span text:style-name="T98">W sprawach nieuregulowanych w niniejszej Polityce prywatności obowiązują przepisy RODO i przepisy prawa polskiego.</text:span></text:p>
        </text:list-item>
      </text:list>
      <text:p text:style-name="P99"/>
      <text:p text:style-name="P100"><text:span text:style-name="T101">Informacje na temat polityki prywatności i plików cookies znajdziesz na<text:s/></text:span><text:a xlink:href="https://www.wygranaonline.com/polityka-prywatnosci-wzor-generator/" office:target-frame-name="_top" xlink:show="replace"><text:span text:style-name="T102">WygranaOnline</text:span></text:a><text:span text:style-name="T103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Courier New" fo:font-size="10pt" style:font-size-asian="10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ław Nikołajuk</dc:creator>
    <meta:creation-date>2022-08-17T15:08:00Z</meta:creation-date>
    <dc:date>2024-04-11T20:22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0" meta:character-count="4896" meta:row-count="35" meta:non-whitespace-character-count="4205"/>
  </office:meta>
</office:document-meta>
</file>